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31</text:p>
          </table:table-cell>
          <table:table-cell table:number-columns-repeated="4" table:style-name="ce10"/>
          <table:table-cell office:value-type="string" table:style-name="ce12">
            <text:p>27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1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208061:516</text:p>
          </table:table-cell>
          <table:covered-table-cell/>
          <table:table-cell office:value-type="float" office:value="2927839.38" table:style-name="ce21">
            <text:p>2927839,38</text:p>
          </table:table-cell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1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3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9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9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9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9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9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9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9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53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53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53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53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53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53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53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53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53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5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5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53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53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53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53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53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53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207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603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603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09:8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307009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30702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31001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318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319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322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344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348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48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6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">
            <text:p>36:34:0602001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0DFF65A6D2072709E1A926FE8BF332F6C65250AA8E47AA777C4D74F774C0F8ED47D5DFA90856600412536D75675EEF9B3AF023B2F90CA5A477FFE32D42DA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0-27T07:19:26Z</meta:creation-date>
    <dc:date>2023-10-27T07:19:26Z</dc:date>
  </office:meta>
</office:document-meta>
</file>